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ean Steak (Flank or Flat-Iron)</text:p>
      <text:p text:style-name="P2"/>
      <text:p text:style-name="P2">2 tablespoons grill seasoning blend</text:p>
      <text:p text:style-name="P2">(recommended brand McCormick Montreal Steak Seasoning)</text:p>
      <text:p text:style-name="P2">1/4 cup Tamari dark soy</text:p>
      <text:p text:style-name="P2">1 tablespoons honey</text:p>
      <text:p text:style-name="P2">1 teaspoons hot red pepper flakes</text:p>
      <text:p text:style-name="P2">2 large cloves garlic, chopped [I usually add at least 4 cloves. More garlic = better.]</text:p>
      <text:p text:style-name="P2">2 teaspoons toasted (dark) sesame oil, eyeball it</text:p>
      <text:p text:style-name="P2">2 scallions, finely chopped</text:p>
      <text:p text:style-name="P2">Vegetable oil, for drizzling plus, 2 tablespoons, twice around the pan</text:p>
      <text:p text:style-name="P2">2 pounds steak (flank or flat iron)</text:p>
      <text:p text:style-name="P2"/>
      <text:p text:style-name="P2">In a shallow dish (or zip lock bag), combine grill seasoning, dark soy, honey, hot pepper</text:p>
      <text:p text:style-name="P2">flakes, garlic, sesame oil, scallions and a drizzle of vegetable oil. Coat the</text:p>
      <text:p text:style-name="P2">flank steak in the mixture and let it stand at least 10 minutes but not more than an hour or so.. [If it sits much longer than that, you don't taste steak anymore, you only taste the marinade.]</text:p>
      <text:p text:style-name="P2"/>
      <text:p text:style-name="P2">Preheat grill to medium high. When the grill pan or grill is</text:p>
      <text:p text:style-name="P2">screaming hot, add meat and cook 5 minutes on each side for medium</text:p>
      <text:p text:style-name="P2">rare, 7 to 8 minutes on each side for medium well done-ness.</text:p>
      <text:p text:style-name="P2">To serve, let meat rest 5 minutes for juices to redistribute. Thinly slice the</text:p>
      <text:p text:style-name="P2">meat on a heavy angle against the grain (the lines in the mea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9-03-29T13:55:48</meta:creation-date>
    <dc:date>2009-03-29T14:01:25</dc:date>
    <dc:language>en-US</dc:language>
    <meta:editing-cycles>2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09" meta:character-count="1153"/>
  </office:meta>
</office:document-meta>
</file>